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ad986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officeooo:rsid="001ad986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d986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ad986" style:font-size-asian="9.60000038146973pt" style:font-weight-asian="bold" style:font-size-complex="11pt" style:font-weight-complex="bold"/>
    </style:style>
    <style:style style:name="T12" style:family="text">
      <style:text-properties officeooo:rsid="001c2b5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7">La Comisión de Educación, Ciencia, Tecnología e Innovación ha considerado el Proyecto de </text:span><text:span text:style-name="T10">Comunicación</text:span><text:span text:style-name="T7"> </text:span><text:span text:style-name="T10">Nº </text:span><text:span text:style-name="T11">51591 – CD – FSP – Ciudad Futura,</text:span><text:span text:style-name="T7"> del diputa</text:span><text:span text:style-name="T8">do Del Frade</text:span><text:span text:style-name="T7">, por el cual </text:span>se solicita disponga informar sobre la situación de los cargos de la <text:span text:style-name="T6">R</text:span>ed <text:span text:style-name="T6">P</text:span>rovincial de <text:span text:style-name="T6">C</text:span>oros y <text:span text:style-name="T6">O</text:span>rquestas que oportunamente fueron comunicados como vacantes a cubrir en la convocatoria del <text:span text:style-name="T6">M</text:span>inisterio de <text:span text:style-name="T6">E</text:span>ducación el 1 y 14 de septiembre de 2022<text:span text:style-name="T7">; y, por las razones expuestas en los fundamentos y las que podrá dar el miembro informante, esta Comisión aconseja la aprobación del texto </text:span><text:span text:style-name="T9">presentado que a continuación se transcribe</text:span><text:span text:style-name="T7">: </text:span></text:p>
      <text:p text:style-name="P6">PROYECTO DE COMUNICACIÓN</text:p>
      <text:p text:style-name="P8"/>
      <text:p text:style-name="P8">La Cámara de Diputados de la Provincia de Santa Fe vería con agrado que el Poder Ejecutivo, a tr<text:span text:style-name="T6">a</text:span>vés de sus organismos correspondientes, informe sobre la situación de los cargos de la Red Provincial de Coros y Orquestas que oportunamente fueron comunicados como vacantes a cubrir en la convocatoria del Ministerio de Educación <text:span text:style-name="T12">desde</text:span> el <text:span text:style-name="T12">1 de setiembre hasta</text:span> 14 de septiembre de 2022.</text:p>
      <text:p text:style-name="P8"/>
      <text:p text:style-name="P7">Sala de <text:span text:style-name="T5">la Comisión Mixta, 14 de junio de 2023. </text:span></text:p>
      <text:p text:style-name="P7">Firmantes: Diputados Balagué, Di Stefano, Hynes, Peralta, Argañaraz y González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3:02:38.322415497</dc:date>
    <meta:print-date>2017-03-29T09:42:11.806000000</meta:print-date>
    <meta:editing-cycles>58</meta:editing-cycles>
    <meta:editing-duration>PT1H27M2S</meta:editing-duration>
    <meta:generator>LibreOffice/7.5.3.2$Linux_X86_64 LibreOffice_project/50$Build-2</meta:generator>
    <meta:document-statistic meta:table-count="0" meta:image-count="1" meta:object-count="0" meta:page-count="2" meta:paragraph-count="8" meta:word-count="214" meta:character-count="1346" meta:non-whitespace-character-count="1134"/>
  </office:meta>
</office:document-meta>
</file>